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1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20pt" style:font-size-asian="20pt" style:font-size-complex="11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1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9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10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11" style:parent-style-name="標題1" style:family="paragraph">
      <style:text-properties style:font-name="Arial" style:font-name-complex="Arial" style:font-size-complex="8.5pt"/>
    </style:style>
    <style:style style:name="P12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13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14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15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16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17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18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19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0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1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2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3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4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5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6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7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8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9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30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31" style:parent-style-name="標題1" style:family="paragraph">
      <style:text-properties style:font-name="Arial" style:font-name-complex="Arial" style:font-size-complex="11pt"/>
    </style:style>
    <style:style style:name="P32" style:parent-style-name="內文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="Arial" style:font-name-complex="Arial" style:letter-kerning="false" style:font-size-complex="10pt"/>
    </style:style>
    <style:style style:name="P33" style:parent-style-name="內文" style:family="paragraph">
      <style:paragraph-properties style:text-autospace="none" fo:text-indent="0.3333in"/>
      <style:text-properties style:font-name="Arial" style:font-name-complex="Arial" style:letter-kerning="false" style:font-size-complex="10pt"/>
    </style:style>
    <style:style style:name="P34" style:parent-style-name="內文" style:family="paragraph">
      <style:paragraph-properties style:text-autospace="none" fo:margin-left="0.3333in">
        <style:tab-stops/>
      </style:paragraph-properties>
      <style:text-properties style:font-name="Arial" style:font-name-complex="Arial" style:letter-kerning="false" style:font-size-complex="10pt"/>
    </style:style>
    <style:style style:name="P35" style:parent-style-name="內文" style:family="paragraph">
      <style:paragraph-properties style:text-autospace="none" fo:text-indent="0.3333in"/>
      <style:text-properties style:font-name="Arial" style:font-name-complex="Arial" style:letter-kerning="false" style:font-size-complex="10pt"/>
    </style:style>
    <style:style style:name="P36" style:parent-style-name="內文" style:family="paragraph">
      <style:paragraph-properties style:text-autospace="none" fo:margin-left="0.3333in">
        <style:tab-stops/>
      </style:paragraph-properties>
      <style:text-properties style:font-name="Arial" style:font-name-complex="Arial" style:letter-kerning="false" style:font-size-complex="10pt"/>
    </style:style>
    <style:style style:name="P37" style:parent-style-name="內文" style:family="paragraph">
      <style:paragraph-properties style:text-autospace="none" fo:margin-left="0.3333in">
        <style:tab-stops/>
      </style:paragraph-properties>
      <style:text-properties style:font-name="Arial" style:font-name-complex="Arial" style:letter-kerning="false" style:font-size-complex="10pt"/>
    </style:style>
    <style:style style:name="P38" style:parent-style-name="內文" style:family="paragraph">
      <style:paragraph-properties style:text-autospace="none">
        <style:tab-stops>
          <style:tab-stop style:type="left" style:position="2.3569in"/>
        </style:tab-stops>
      </style:paragraph-properties>
      <style:text-properties style:font-name="Arial" style:font-name-complex="Arial" fo:font-weight="bold" style:font-weight-asian="bold" style:font-weight-complex="bold" style:letter-kerning="false" style:font-size-complex="11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style:font-size-complex="11pt"/>
    </style:style>
    <style:style style:name="T41" style:parent-style-name="預設段落字型" style:family="text">
      <style:text-properties style:font-name="Arial" style:font-name-complex="Arial" style:letter-kerning="false" style:font-size-complex="9pt"/>
    </style:style>
    <style:style style:name="P42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43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44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45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4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47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48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49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Arial" style:font-name-complex="Arial" style:letter-kerning="false" style:font-size-complex="10pt"/>
    </style:style>
    <style:style style:name="P52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53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54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55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5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57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58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8.5pt"/>
    </style:style>
    <style:style style:name="P59" style:parent-style-name="內文" style:family="paragraph">
      <style:paragraph-properties style:text-autospace="none"/>
      <style:text-properties style:font-name="Arial" style:font-name-complex="Arial" style:letter-kerning="false" style:font-size-complex="9pt"/>
    </style:style>
    <style:style style:name="P60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6pt"/>
    </style:style>
    <style:style style:name="P61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2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3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4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5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7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8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6pt"/>
    </style:style>
    <style:style style:name="P69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70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71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72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73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6pt"/>
    </style:style>
    <style:style style:name="P74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75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7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77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78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79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80" style:parent-style-name="標題1" style:family="paragraph">
      <style:text-properties style:font-name="Arial" style:font-name-complex="Arial"/>
    </style:style>
    <style:style style:name="TableColumn82" style:family="table-column">
      <style:table-column-properties style:column-width="1.7694in" style:use-optimal-column-width="false"/>
    </style:style>
    <style:style style:name="TableColumn83" style:family="table-column">
      <style:table-column-properties style:column-width="1.125in" style:use-optimal-column-width="false"/>
    </style:style>
    <style:style style:name="Table81" style:family="table">
      <style:table-properties style:width="2.8944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="Arial" style:font-name-complex="Arial" style:letter-kerning="false" style:font-size-complex="8pt"/>
    </style:style>
    <style:style style:name="P144" style:parent-style-name="內文" style:family="paragraph">
      <style:paragraph-properties style:text-autospace="none" fo:text-indent="0.1666in"/>
      <style:text-properties style:font-name="Arial" style:font-name-complex="Arial" style:letter-kerning="false" style:font-size-complex="8pt"/>
    </style:style>
    <style:style style:name="P145" style:parent-style-name="標題1" style:family="paragraph">
      <style:text-properties style:font-name="Arial" style:font-name-complex="Arial"/>
    </style:style>
    <style:style style:name="TableColumn147" style:family="table-column">
      <style:table-column-properties style:column-width="2.9034in"/>
    </style:style>
    <style:style style:name="TableColumn148" style:family="table-column">
      <style:table-column-properties style:column-width="2.9034in"/>
    </style:style>
    <style:style style:name="Table146" style:family="table">
      <style:table-properties style:width="5.8069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Arial" style:font-name-complex="Arial" style:letter-kerning="false" style:font-size-complex="8pt"/>
    </style:style>
    <style:style style:name="T158" style:parent-style-name="預設段落字型" style:family="text">
      <style:text-properties style:font-name="Arial" style:font-name-complex="Arial" style:letter-kerning="false" style:font-size-complex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Arial" style:font-name-complex="Arial" style:letter-kerning="false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Arial" style:font-name-complex="Arial" style:letter-kerning="false" style:font-size-complex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Arial" style:font-name-complex="Arial" style:letter-kerning="false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Arial" style:font-name-complex="Arial" style:letter-kerning="false" style:font-size-complex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Arial" style:font-name-complex="Arial" style:letter-kerning="false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Arial" style:font-name-complex="Arial" style:letter-kerning="false" style:font-size-complex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Arial" style:font-name-complex="Arial" style:letter-kerning="false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Arial" style:font-name-complex="Arial" style:letter-kerning="false" style:font-size-complex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Arial" style:font-name-complex="Arial" style:letter-kerning="false" style:font-size-complex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8pt"/>
    </style:style>
    <style:style style:name="P195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8pt"/>
    </style:style>
    <style:style style:name="P196" style:parent-style-name="標題1" style:family="paragraph">
      <style:text-properties style:font-name="Arial" style:font-name-complex="Arial" style:font-size-complex="9pt"/>
    </style:style>
    <style:style style:name="P197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198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199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00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01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02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03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04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05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06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07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08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09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210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8.5pt"/>
    </style:style>
    <style:style style:name="P211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10pt"/>
    </style:style>
    <style:style style:name="P212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13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14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10pt"/>
    </style:style>
    <style:style style:name="P215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16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17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10pt"/>
    </style:style>
    <style:style style:name="P218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19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20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10pt"/>
    </style:style>
    <style:style style:name="P221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22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23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10pt"/>
    </style:style>
    <style:style style:name="P224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25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26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10pt"/>
    </style:style>
    <style:style style:name="P227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28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29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30" style:parent-style-name="內文" style:family="paragraph">
      <style:paragraph-properties style:text-autospace="none"/>
      <style:text-properties style:letter-kerning="false" style:font-size-complex="8pt"/>
    </style:style>
    <style:style style:name="P231" style:parent-style-name="內文" style:family="paragraph">
      <style:paragraph-properties style:text-autospace="none"/>
      <style:text-properties style:letter-kerning="false" style:font-size-complex="10pt"/>
    </style:style>
  </office:automatic-styles>
  <office:body>
    <office:text text:use-soft-page-breaks="true">
      <text:p text:style-name="P1"><text:span text:style-name="T2"><text:s text:c="6"/></text:span><text:span text:style-name="T3">INTESTINAL OBSTRUCTION</text:span><text:span text:style-name="T4"><text:s text:c="2"/></text:span><text:span text:style-name="T5">張俊智</text:span><text:span text:style-name="T6">/</text:span><text:span text:style-name="T7">林捷忠</text:span></text:p>
      <text:p text:style-name="P8">Paralytic ileus: is caused by failure of the motor function of the gut.</text:p>
      <text:p text:style-name="P9">Mechanical obstructions: can be either simple or strangulating.<text:s/></text:p>
      <text:p text:style-name="P10">Strangulating obstructions impair intestinal blood flow and may cause necrosis of<text:s/>the bowel.<text:s/></text:p>
      <text:h text:style-name="P11" text:outline-level="1">GENERAL MANIFESTATIONS</text:h>
      <text:list text:style-name="LFO4" text:continue-numbering="true">
        <text:list-item>
          <text:p text:style-name="P12">Loss of fluid and electrolytes into the gut→<text:s/>hypovolemia or shock<text:s/></text:p>
        </text:list-item>
        <text:list-item>
          <text:p text:style-name="P13">Bacteria proliferate in the gut lumen→local or systemic sepsis and toxicity→perforation and peritonitis</text:p>
        </text:list-item>
        <text:list-item>
          <text:p text:style-name="P14">Two types of such pain.<text:s/></text:p>
          <text:list text:continue-numbering="true">
            <text:list-item>
              <text:list>
                <text:list-item>
                  <text:p text:style-name="P15">splanchnic or visceral pain: deep and poorly localized (periumbilical from small bowel and suprapubic from the colon). The autonomic response to this type of pain includes sweating, nausea, and hypotension.</text:p>
                </text:list-item>
                <text:list-item>
                  <text:p text:style-name="P16">parietal pain: from the body wall, which is better localized and is associated with tenderness and rigidity. This type of pain occurs in the presence of peritonitis.</text:p>
                </text:list-item>
              </text:list>
            </text:list-item>
          </text:list>
        </text:list-item>
        <text:list-item>
          <text:p text:style-name="P17">In high or proximal obstructions:<text:s/></text:p>
          <text:list text:continue-numbering="true">
            <text:list-item>
              <text:list>
                <text:list-item>
                  <text:p text:style-name="P18">stomach, duodenum, and upper jejunum,</text:p>
                </text:list-item>
                <text:list-item>
                  <text:p text:style-name="P19">cramps are more frequent, and vomiting occurs earlier.<text:s/></text:p>
                </text:list-item>
                <text:list-item>
                  <text:p text:style-name="P20"><text:s/>abdominal distention;<text:s/></text:p>
                </text:list-item>
                <text:list-item>
                  <text:p text:style-name="P21">abdominal<text:s/>examination may be normal<text:s/></text:p>
                </text:list-item>
                <text:list-item>
                  <text:p text:style-name="P22">soon leads to dehydration, hypokalemia, and hypochloremic metabolic alkalosis<text:s/></text:p>
                </text:list-item>
                <text:list-item>
                  <text:p text:style-name="P23">plain radiographs may also be normal.<text:s/></text:p>
                </text:list-item>
              </text:list>
            </text:list-item>
          </text:list>
        </text:list-item>
        <text:list-item>
          <text:p text:style-name="P24">In low or distal obstructions:</text:p>
          <text:list text:continue-numbering="true">
            <text:list-item>
              <text:list>
                <text:list-item>
                  <text:p text:style-name="P25">jejunum, ileum, or colon<text:s/></text:p>
                </text:list-item>
                <text:list-item>
                  <text:p text:style-name="P26">vomiting occurs later and less frequent<text:s/></text:p>
                </text:list-item>
                <text:list-item>
                  <text:p text:style-name="P27">Bacterial overgrowth may result in feculent vomitus.<text:s/></text:p>
                </text:list-item>
                <text:list-item>
                  <text:p text:style-name="P28">abdomen distended,<text:s/></text:p>
                </text:list-item>
                <text:list-item>
                  <text:p text:style-name="P29">loops of dilated bowel<text:s/></text:p>
                </text:list-item>
                <text:list-item>
                  <text:p text:style-name="P30">large volumes of water accumulated in the gut lumen, but electrolyte imbalance is less</text:p>
                </text:list-item>
              </text:list>
            </text:list-item>
          </text:list>
        </text:list-item>
      </text:list>
      <text:h text:style-name="P31" text:outline-level="1">DIAGNOSIS</text:h>
      <text:p text:style-name="P32">Differential diagnosis: pancreatitis, sickle cell crisis, Henoch-Schönlein<text:s/>purpura, biliary colic, lead poi-soning, familial Mediterranean fever, lower-lobe pneumonia, acute adrenal insufficiency, renal colic, torsion of the testis or<text:s/><text:soft-page-break/>ovary, diabetic ketoacidosis, and acute intermittent porphyria</text:p>
      <text:p text:style-name="P33">1. History, patient’s age, past<text:s/>history and physical examination.</text:p>
      <text:p text:style-name="P34">2. Plain anteroposterior radiography:.a) In small bowel obstruction, reveal dilated bowel with air-fluid levels with or without gas or stool in the colon. b) Multiple distended loops suggest a distal obstruction. c) duodenal or high small bowel obstructions have normal or nearly normal plain radiographs. d) paralytic ileus: have dilated small bowel and colon down to the rectum.</text:p>
      <text:p text:style-name="P35">3. Ultrasonography<text:s/></text:p>
      <text:p text:style-name="P36">4. Contrast exminations: a)contraindicated in high-grade or complete obstructionso the peri-toneum b) indicated in partial obstructions to rule out malrotation with volvulus or duodenal obstruction by Ladd’s bands.<text:s/></text:p>
      <text:p text:style-name="P37">5. CBC/DC, CRP, blood culture, BUN/Cr, electrolytes</text:p>
      <text:p text:style-name="P38">Treatment.<text:tab/></text:p>
      <text:p text:style-name="P39"><text:span text:style-name="T40">1.<text:s/></text:span><text:span text:style-name="T41">Resusciation:</text:span></text:p>
      <text:p text:style-name="P42">a. Hold all oral intake.</text:p>
      <text:p text:style-name="P43">b. Decompress the stomach by nasogastric tube.</text:p>
      <text:p text:style-name="P44">c. Establish an intravenous line and replace fluid and electrolyte deficits and continuing losses.</text:p>
      <text:p text:style-name="P45">d. Ensure adequate urine output.</text:p>
      <text:p text:style-name="P46">e. Type and crossmatch blood if operation is anticipated.</text:p>
      <text:p text:style-name="P47"/>
      <text:p text:style-name="P48">2. conservative or nonoperative therapy :</text:p>
      <text:list text:style-name="LFO8" text:continue-numbering="true">
        <text:list-item>
          <text:p text:style-name="P49">be attempted for 6-12hours in early</text:p>
        </text:list-item>
        <text:list-item>
          <text:p text:style-name="P50"><text:span text:style-name="T51">early postoperative (within 3 weeks of a previous laparotomy), partial, and recurrent adhesive obstructions, pyloric stenosis, intussusception, meconium ileus, and duodenal hematomas</text:span></text:p>
        </text:list-item>
      </text:list>
      <text:p text:style-name="P52">3. Operation:</text:p>
      <text:list text:style-name="LFO9" text:continue-numbering="true">
        <text:list-item>
          <text:p text:style-name="P53">exceptions<text:s/>as 2-b, definitive treatment required urgent operation</text:p>
        </text:list-item>
        <text:list-item>
          <text:p text:style-name="P54">after 6-12h conservative treatment but to worsen his conditions<text:s/></text:p>
        </text:list-item>
        <text:list-item>
          <text:p text:style-name="P55">malrotation or volvulus<text:s/></text:p>
        </text:list-item>
      </text:list>
      <text:p text:style-name="P56"/>
      <text:p text:style-name="P57"/>
      <text:p text:style-name="P58">MECHANICAL OBSTRUCTION</text:p>
      <text:p text:style-name="P59">Etiology of acquired mechanical intestinal obstruction<text:s/></text:p>
      <text:p text:style-name="P60">Intraluminal<text:s/></text:p>
      <text:p text:style-name="P61">Polyp</text:p>
      <text:p text:style-name="P62">Tumor</text:p>
      <text:p text:style-name="P63">Feces (impaction, meconium ileus equivalent)</text:p>
      <text:soft-page-break/>
      <text:p text:style-name="P64">Bezoar</text:p>
      <text:p text:style-name="P65">Intussusception</text:p>
      <text:p text:style-name="P66">Foreign body</text:p>
      <text:p text:style-name="P67">Parasitic infection</text:p>
      <text:p text:style-name="P68">Intramural</text:p>
      <text:p text:style-name="P69">Stricture (anastomotic, Crohn’s disease, necrotizing enterocolitis)</text:p>
      <text:p text:style-name="P70">Tumor</text:p>
      <text:p text:style-name="P71">Pyloric stenosis</text:p>
      <text:p text:style-name="P72">Hematoma</text:p>
      <text:p text:style-name="P73">Extrinsic</text:p>
      <text:p text:style-name="P74">Postoperative adhesion</text:p>
      <text:p text:style-name="P75">Adhesion from<text:s/>other causes (appendicitis, primary peritonitis)</text:p>
      <text:p text:style-name="P76">Hernia (internal, external)</text:p>
      <text:p text:style-name="P77">Volvulus (gastric, midgut, colonic)</text:p>
      <text:p text:style-name="P78">Tumor</text:p>
      <text:p text:style-name="P79"/>
      <text:h text:style-name="P80" text:outline-level="1">Cause of intestinal obstruction in children</text:h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ause</text:p>
          </table:table-cell>
          <table:table-cell table:style-name="TableCell87">
            <text:p text:style-name="P88">Incidence(%)</text:p>
          </table:table-cell>
        </table:table-row>
        <table:table-row table:style-name="TableRow89">
          <table:table-cell table:style-name="TableCell90">
            <text:p text:style-name="P91">Pyloric stenosis</text:p>
          </table:table-cell>
          <table:table-cell table:style-name="TableCell92">
            <text:p text:style-name="P93">25</text:p>
          </table:table-cell>
        </table:table-row>
        <table:table-row table:style-name="TableRow94">
          <table:table-cell table:style-name="TableCell95">
            <text:p text:style-name="P96">Intussusception</text:p>
          </table:table-cell>
          <table:table-cell table:style-name="TableCell97">
            <text:p text:style-name="P98">18</text:p>
          </table:table-cell>
        </table:table-row>
        <table:table-row table:style-name="TableRow99">
          <table:table-cell table:style-name="TableCell100">
            <text:p text:style-name="P101">Atresia</text:p>
          </table:table-cell>
          <table:table-cell table:style-name="TableCell102">
            <text:p text:style-name="P103">15</text:p>
          </table:table-cell>
        </table:table-row>
        <table:table-row table:style-name="TableRow104">
          <table:table-cell table:style-name="TableCell105">
            <text:p text:style-name="P106">Incaerated hernia</text:p>
          </table:table-cell>
          <table:table-cell table:style-name="TableCell107">
            <text:p text:style-name="P108">11</text:p>
          </table:table-cell>
        </table:table-row>
        <table:table-row table:style-name="TableRow109">
          <table:table-cell table:style-name="TableCell110">
            <text:p text:style-name="P111">Imperforated anus</text:p>
          </table:table-cell>
          <table:table-cell table:style-name="TableCell112">
            <text:p text:style-name="P113">8</text:p>
          </table:table-cell>
        </table:table-row>
        <table:table-row table:style-name="TableRow114">
          <table:table-cell table:style-name="TableCell115">
            <text:p text:style-name="P116">Hirschsprung’s disease</text:p>
          </table:table-cell>
          <table:table-cell table:style-name="TableCell117">
            <text:p text:style-name="P118">6</text:p>
          </table:table-cell>
        </table:table-row>
        <table:table-row table:style-name="TableRow119">
          <table:table-cell table:style-name="TableCell120">
            <text:p text:style-name="P121">Postoperative adhsion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>Malrotation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Meconium plug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Annular pancrease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Meckel’s diverticulum</text:p>
          </table:table-cell>
          <table:table-cell table:style-name="TableCell142">
            <text:p text:style-name="P143">1</text:p>
          </table:table-cell>
        </table:table-row>
      </table:table>
      <text:p text:style-name="P144"><text:line-break/></text:p>
      <text:h text:style-name="P145" text:outline-level="1">Guide to therapy adhesive bowel obstruction</text:h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Factors favoring early operation</text:p>
          </table:table-cell>
          <table:table-cell table:style-name="TableCell152">
            <text:p text:style-name="P153">Nonoperative therapy</text:p>
          </table:table-cell>
        </table:table-row>
        <table:table-row table:style-name="TableRow154">
          <table:table-cell table:style-name="TableCell155">
            <text:p text:style-name="P156"><text:span text:style-name="T157">Se</text:span><text:span text:style-name="T158">vere pain</text:span></text:p>
          </table:table-cell>
          <table:table-cell table:style-name="TableCell159">
            <text:p text:style-name="P160"><text:span text:style-name="T161">Pain relieved by nasogastric drainage</text:span></text:p>
          </table:table-cell>
        </table:table-row>
        <table:table-row table:style-name="TableRow162">
          <table:table-cell table:style-name="TableCell163">
            <text:p text:style-name="P164"><text:span text:style-name="T165">Early presentation( &gt; 3 weeks postoperation) <text:s text:c="16"/></text:span></text:p>
          </table:table-cell>
          <table:table-cell table:style-name="TableCell166">
            <text:p text:style-name="P167"><text:span text:style-name="T168">Late presentation( &lt; 3 weeks preoperation)</text:span></text:p>
          </table:table-cell>
        </table:table-row>
        <table:table-row table:style-name="TableRow169">
          <table:table-cell table:style-name="TableCell170">
            <text:p text:style-name="P171"><text:span text:style-name="T172">Tachycardia, fever</text:span></text:p>
          </table:table-cell>
          <table:table-cell table:style-name="TableCell173">
            <text:p text:style-name="P174"><text:span text:style-name="T175">Multiple previous obstructions</text:span></text:p>
          </table:table-cell>
        </table:table-row>
        <table:table-row table:style-name="TableRow176">
          <table:table-cell table:style-name="TableCell177">
            <text:p text:style-name="P178"><text:span text:style-name="T179">Localized tenderness, guarding</text:span></text:p>
          </table:table-cell>
          <table:table-cell table:style-name="TableCell180">
            <text:p text:style-name="P181"><text:span text:style-name="T182">Partial obstruction</text:span></text:p>
          </table:table-cell>
        </table:table-row>
        <table:table-row table:style-name="TableRow183">
          <table:table-cell table:style-name="TableCell184">
            <text:p text:style-name="P185"><text:span text:style-name="T186">Crohn’s disease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Leukocytosis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ext:h text:style-name="P196" text:outline-level="1">Specific cause of intussusception<text:s/></text:h>
      <text:p text:style-name="P197">Meckel’s diverticulum</text:p>
      <text:p text:style-name="P198">Lymphoma or other neoplasm</text:p>
      <text:p text:style-name="P199">Henoch-Schönlein purpura</text:p>
      <text:p text:style-name="P200">Polyps (Peutz-Jeghers syndrome, juvenile polyps)</text:p>
      <text:p text:style-name="P201">Ectopic pancreas</text:p>
      <text:p text:style-name="P202">Duplication</text:p>
      <text:p text:style-name="P203">Intramural hematoma (hemophilia)</text:p>
      <text:p text:style-name="P204">Cystic fibrosis (inspissated stool)</text:p>
      <text:p text:style-name="P205">Hemangioma</text:p>
      <text:p text:style-name="P206">Ventriculoperitoneal shunt</text:p>
      <text:p text:style-name="P207">Intestinal parasites</text:p>
      <text:p text:style-name="P208"/>
      <text:p text:style-name="P209"/>
      <text:p text:style-name="P210">PARALYTIC ILEUS</text:p>
      <text:p text:style-name="P211">Introduction:</text:p>
      <text:p text:style-name="P212">Paralytic ileus is a type of intestinal obstruction caused by failure of the normal peristaltic motor function of the small intestine.</text:p>
      <text:p text:style-name="P213"><text:s/></text:p>
      <text:p text:style-name="P214">Causes:<text:s/></text:p>
      <text:p text:style-name="P215">peritonitis, ischemia or surgical manipulation of the bowel, retroperitoneal hemorrhage, operation or inflammation, fractures of the spine, pneumonia, hypokalemia, drugs (vincristine), systemic sepsis, uremia, diabetic ketoacidosis, and myxedema.</text:p>
      <text:p text:style-name="P216"/>
      <text:p text:style-name="P217">Differential diagnosis:</text:p>
      <text:p text:style-name="P218">chronic intestinal pseudo-obstruction: a rare disorder also caused by abnormal gut motility of unknown cause and characterized by recurrent attacks of abdominal pain, distention, vomiting, weight loss, and a tendency to wax<text:s/>and wane.<text:s/></text:p>
      <text:p text:style-name="P219"/>
      <text:p text:style-name="P220">Diagnosis:</text:p>
      <text:p text:style-name="P221">It is similar to those of mechanical obstruction except that strangulation is rare. A key feature of paralytic ileus is the absence of bowel sounds.</text:p>
      <text:p text:style-name="P222"/>
      <text:p text:style-name="P223">Radiologic studies:</text:p>
      <text:p text:style-name="P224">typically gas throughout the bowel, including the colon and rectum. Mechanical obstructions cause progressive bowel distention, with distended proximal and collapsed distal segments.<text:s/></text:p>
      <text:p text:style-name="P225"/>
      <text:p text:style-name="P226">Management:</text:p>
      <text:p text:style-name="P227">usually resolves spontaneously on conservative<text:s/></text:p>
      <text:p text:style-name="P228">intravenous fluids</text:p>
      <text:p text:style-name="P229">nasogastric decompression.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fo:font-weight="bold" style:font-weight-asian="bold" style:font-weight-complex="bold" style:letter-kerning="false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fo:font-weight="bold" style:font-weight-asian="bold"/>
    </style:style>
    <style:style style:name="WW_CharLFO4LVL4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firm that “the vast majority of battery ingestions are</dc:title>
    <dc:description/>
    <dc:subject/>
    <meta:initial-creator>user</meta:initial-creator>
    <dc:creator>ilink</dc:creator>
    <meta:creation-date>2018-10-29T13:32:00Z</meta:creation-date>
    <dc:date>2018-10-29T13:32:00Z</dc:date>
    <meta:template xlink:href="Normal.dotm" xlink:type="simple"/>
    <meta:editing-cycles>2</meta:editing-cycles>
    <meta:editing-duration>PT0S</meta:editing-duration>
    <meta:document-statistic meta:page-count="3" meta:paragraph-count="11" meta:word-count="875" meta:character-count="5852" meta:row-count="41" meta:non-whitespace-character-count="4988"/>
  </office:meta>
</office:document-meta>
</file>